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1pt" style:font-size-asian="11pt" style:font-name-complex="Times New Roman1" style:font-size-complex="11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3" style:family="paragraph" style:parent-style-name="Text_20_body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5" style:family="paragraph" style:parent-style-name="Standard">
      <style:text-properties style:font-name="Times New Roman" fo:font-size="11pt" style:font-size-asian="11pt" style:font-name-complex="Times New Roman1" style:font-size-complex="11pt"/>
    </style:style>
    <style:style style:name="P6" style:family="paragraph" style:parent-style-name="Standard">
      <style:text-properties style:language-asian="pl" style:country-asian="PL"/>
    </style:style>
    <style:style style:name="P7" style:family="paragraph" style:parent-style-name="Standard">
      <style:text-properties style:language-asian="pl" style:country-asian="PL"/>
    </style:style>
    <style:style style:name="P8" style:family="paragraph" style:parent-style-name="Standard">
      <style:text-properties style:font-name="Times New Roman" fo:font-size="11pt" style:font-size-asian="11pt" style:font-name-complex="Times New Roman1" style:font-size-complex="11pt"/>
    </style:style>
    <style:style style:name="P9" style:family="paragraph" style:parent-style-name="Heading_20_2" style:master-page-name="Standard">
      <style:paragraph-properties fo:text-align="center" style:justify-single-word="false" style:page-number="auto"/>
      <style:text-properties style:font-name="Times New Roman" fo:font-size="11pt" style:font-size-asian="11pt" style:font-name-complex="Times New Roman1" style:font-size-complex="11pt"/>
    </style:style>
    <style:style style:name="T1" style:family="text">
      <style:text-properties style:font-name="Times New Roman" fo:font-size="11pt" style:font-size-asian="11pt" style:font-name-complex="Times New Roman1" style:font-size-complex="11pt"/>
    </style:style>
    <style:style style:name="T2" style:family="text">
      <style:text-properties style:font-name="Times New Roman" fo:font-size="11pt" style:font-size-asian="11pt" style:language-asian="pl" style:country-asian="PL" style:font-name-complex="Times New Roman1" style:font-size-complex="11pt"/>
    </style:style>
    <style:style style:name="T3" style:family="text">
      <style:text-properties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4" style:family="text">
      <style:text-properties style:language-asian="pl" style:country-asian="PL"/>
    </style:style>
    <style:style style:name="T5" style:family="text">
      <style:text-properties fo:color="#404040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570629394427970934" text:style-name="Outline">
        <text:list-item>
          <text:list>
            <text:list-item>
              <text:h text:style-name="P9" text:outline-level="2">Regulamin konkursu </text:h>
            </text:list-item>
          </text:list>
        </text:list-item>
      </text:list>
      <text:p text:style-name="P2"/>
      <text:p text:style-name="P4">§ 1. Postanowienia wstępne</text:p>
      <text:p text:style-name="Standard">1. Organizatorem konkursu <text:s/>jest Elbląska Gazeta Internetowa portEl.pl, z siedzibą w Elblągu, ul. 1 Maja 1 C.</text:p>
      <text:p text:style-name="Standard">2. Konkurs trwa od 24 maja do 30 września 2022 r., raz w miesiącu wybierana jest jedna laureatka konkursu.</text:p>
      <text:p text:style-name="P6">3. Niniejszy regulamin określa zasady organizacji i warunki uczestnictwa w programie, które uczestnik akceptuje poprzez wysłanie zgłoszenia.</text:p>
      <text:p text:style-name="P1"/>
      <text:p text:style-name="P4">§ 2. Zasady uczestnictwa w programie</text:p>
      <text:p text:style-name="P6">1. Konkurs przeznaczony jest dla osób pełnoletnich. Udział w konkursie jest bezpłatny.<text:line-break/>2. W konkursie nie mogą brać udziału pracownicy Elbląskiej Gazety Internetowej portEl.pl oraz członkowie ich najbliższych rodzin.</text:p>
      <text:p text:style-name="P6">3. Udział w konkursie jest równoznaczny z wyrażeniem zgody na wykorzystanie danych osobowych uczestnika zgodnie z przepisami ustawy z  dnia 29 sierpnia 1997 r. o ochronie danych osobowych (Dz.U. Nr 133, poz. 883) oraz zgodnie rozporządzeniem Parlamentu Europejskiego i Rady <text:s/>Unii Europejskiej 2016/679 z dnia 27 kwietnia 2016 r. w sprawie ochrony osób fizycznych w związku z przetwarzaniem danych osobowych i w sprawie swobodnego przepływu takich danych.</text:p>
      <text:p text:style-name="P6">4. Przystępując do konkursu uczestnik wyraża zgodę na przetwarzanie swoich danych osobowych dla celów programu oraz w celach marketingowych związanych z programem. Administratorem danych osobowych jest Biuro Usług Informatycznych Softel, ul. 1 Maja 1 c w Elblągu NIP: 5781017020, REGON: 170254065, wydawca Elbląskiej Gazety Internetowej portEl.pl</text:p>
      <text:p text:style-name="P6">5. Organizator <text:s/>informuje uczestników konkursu, że ich dane osobowe (jedynie imię i nazwisko) będą publikowane na stronie internetowej www.portEl.pl i przekazywane sponsorowi/partnerowi tylko i wyłącznie na potrzeby konkursu dotyczącego usługi fryzjerskiej wykonanej przez Salon Fryzjerski Point.<text:line-break/></text:p>
      <text:p text:style-name="Standard"><text:span text:style-name="T5"><text:line-break/><text:tab/><text:tab/><text:tab/><text:tab/></text:span><text:span text:style-name="T3">§ 3. Zgłoszenia</text:span></text:p>
      <text:p text:style-name="Standard"><text:span text:style-name="T5"><text:line-break/></text:span><text:span text:style-name="T4">1. Do udziału w konkursie zgłaszać się mogą panie w wieku od 18 lat.</text:span></text:p>
      <text:p text:style-name="P6">2. Jedno zgłoszenie należy wysyłać z jednego adresu mailowego. Nabór zgłoszeń będzie powtarzany razy w miesiącu do końca września 2022 roku. Terminy zgłoszeń będą podawane w Elbląskiej Gazecie Internetowej portEl.pl</text:p>
      <text:p text:style-name="P6">3. Raz w miesiącu trzyosobowa komisja powołana przez Organizatora <text:s/>decyduje o wyborze pięciu zgłoszeń. Wybrane osoby zostaną zaproszone do redakcji na sesję fotograficzną, po której komisja redakcyjna wybierze trzy finalistki. </text:p>
      <text:p text:style-name="P6">4. Czytelnicy Elbląskiej Gazety Internetowej portEl.pl w tygodniowym głosowaniu zadecydują, która z trzech osób zostanie laureatem konkursu i otrzyma usługę fryzjerską.</text:p>
      <text:p text:style-name="P6">5. Nazwisko laureatki zostanie opublikowane na stronie portEl.pl, laureatka zostanie powiadomiona o wyborze telefonicznie.</text:p>
      <text:p text:style-name="Standard"><text:span text:style-name="T4">6. </text:span>Zgłoszenie do programu powinno zawierać: imię i nazwisko, numer telefonu oraz zdjęcie włosów wraz z twarzą oraz krótkie uzasadnienie udziału w konkursie.</text:p>
      <text:p text:style-name="Standard">7. Do zgłoszenia należy dołączyć oświadczenie następującej treści: „Wyrażam zgodę na przetwarzanie moich danych osobowych dla celów Programu oraz w celach marketingowych związanych z konkursem <text:span text:style-name="T4">dotyczącego usługi fryzjerskiej wykonanej przez Salon Fryzjerski Point.</text:span></text:p>
      <text:p text:style-name="P6">8. Zgłoszenia wypełnione niepoprawnie nie będą rozpatrywane.</text:p>
      <text:p text:style-name="P5">9. Udział w programie jest równoznaczny z wyrażeniem zgody na publikowanie wizerunku w trakcie trwania <text:soft-page-break/>konkursu oraz po jego zakończeniu w Elbląskiej Gazecie Internetowej portEl.pl. </text:p>
      <text:p text:style-name="Standard"><text:span text:style-name="T1">10. Udział w konkursie jest bezpłatny. Uczestnik otrzymuje </text:span><text:span text:style-name="T2">usługę fryzjerską wykonaną przez Salon Fryzjerski Point.</text:span></text:p>
      <text:p text:style-name="P4">§ 4. Zasady konkursu</text:p>
      <text:p text:style-name="Text_20_body">1. Co miesiąc wybrana przez czytelników laureatka otrzyma od Organizatora bezpłatną usługę <text:span text:style-name="T2">fryzjerską wykonaną przez Salon Fryzjerski Point.</text:span> <text:s/></text:p>
      <text:p text:style-name="Text_20_body">2. Celem konkursu jest dokonanie zmiany fryzury każdej z laureatek w danej edycji konkursu i prezentacja efektów tej zmiany w Elbląskiej Gazecie Internetowej portEl.pl</text:p>
      <text:p text:style-name="Text_20_body">3. W Elbląskiej Gazecie Internetowej portEl.pl będą publikowane relacje z realizacji usługi wymienionej w punkcie 1.</text:p>
      <text:p text:style-name="P5"/>
      <text:p text:style-name="P3"><text:tab/><text:tab/><text:tab/><text:tab/><text:tab/>§ 5. Reklamacje</text:p>
      <text:p text:style-name="P1">1. Reklamacje związane z Programem mogą być kierowane do Organizatora wyłącznie w formie pisemnej, na adres Elbląska Gazeta Internetowa portEl.pl, 82-300 Elbląg, ul. 1 Maja 1 C, w terminie 14 dni od daty zakończenia Programu.</text:p>
      <text:p text:style-name="P1">2. Reklamacja powinna zawierać imię, nazwisko, dokładny adres i mail, z którego wysłano wiadomość, jak również dokładny opis i powód reklamacji.</text:p>
      <text:p text:style-name="P1">3. Do rozstrzygania reklamacji powołana jest Komisja Sprawdzająca w składzie: Przewodnicząca: Joanna Kostańczuk. Zastępca Przewodniczącego: Anetta Magdziak-Gęsicka. Sekretarz: Monika Milewska.</text:p>
      <text:p text:style-name="P1">4. W przypadku przesłania reklamacji złożonej za pośrednictwem poczty, decyduje data doręczenia.</text:p>
      <text:p text:style-name="P1">5. Złożone przez uczestników reklamacje będą rozpatrywane przez Komisję Sprawdzającą nie później niż w terminie 7 dni od daty otrzymania reklamacji. Zainteresowani uczestnicy zostaną powiadomieni o rozpatrzeniu reklamacji listem poleconym najpóźniej w ciągu 7 dni od daty rozpatrzenia reklamacji przez Komisję Sprawdzającą.</text:p>
      <text:p text:style-name="P1">6. Decyzja Komisji Sprawdzającej co do zgłoszonej reklamacji jest ostateczna.</text:p>
      <text:p text:style-name="P1"/>
      <text:p text:style-name="P4">§ 6. Postanowienia końcowe</text:p>
      <text:p text:style-name="Text_20_body"><text:span text:style-name="T1">1. Elbląska Gazeta Internetowa portEl.pl nie ponosi odpowiedzialności za jakość i realizację usług, o których mowa w § 3 i 4. Pełną odpowiedzialność ponoszą Partn</text:span><text:bookmark text:name="_GoBack"/><text:span text:style-name="T1">erzy Programu.</text:span></text:p>
      <text:p text:style-name="P1">2. Niniejszy regulamin jest dostępny w siedzibie Organizatora oraz w serwisie internetowym Organizatora.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Heading_20_2" style:display-name="Heading 2" style:family="paragraph" style:parent-style-name="Header" style:next-style-name="Text_20_body" style:default-outline-level="2" style:list-style-name="Outline" style:class="text">
      <style:paragraph-properties fo:margin-top="0.353cm" fo:margin-bottom="0.212cm" fo:keep-with-next="always">
        <style:tab-stops/>
      </style:paragraph-properties>
      <style:text-properties fo:font-size="18pt" fo:font-weight="bold" style:font-size-asian="18pt" style:font-weight-asian="bold" style:font-name-complex="Arial1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11T12:07:57.26</meta:creation-date>
    <dc:date>2022-06-28T13:57:23.50</dc:date>
    <meta:editing-duration>PT45M13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2" meta:paragraph-count="35" meta:word-count="706" meta:character-count="5174"/>
  </office:meta>
</office:document-meta>
</file>